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style style:name="P1" style:parent-style-name="Standard" style:master-page-name="MP0" style:family="paragraph">
      <style:paragraph-properties fo:break-before="page" fo:text-align="center"/>
      <style:text-properties fo:font-weight="bold" style:font-weight-asian="bold"/>
    </style:style>
    <style:style style:name="P2" style:parent-style-name="Standard" style:family="paragraph">
      <style:paragraph-properties fo:text-align="justify"/>
    </style:style>
    <style:style style:name="T3" style:parent-style-name="Car.predefinitoparagrafo" style:family="text">
      <style:text-properties fo:font-weight="bold" style:font-weight-asian="bold" style:text-underline-type="single" style:text-underline-style="solid" style:text-underline-width="auto" style:text-underline-mode="continuous"/>
    </style:style>
    <style:style style:name="P4" style:parent-style-name="Standard" style:family="paragraph">
      <style:paragraph-properties fo:text-align="justify"/>
    </style:style>
    <style:style style:name="P5" style:parent-style-name="Standard" style:family="paragraph">
      <style:paragraph-properties fo:text-align="justify"/>
    </style:style>
    <style:style style:name="T6" style:parent-style-name="Car.predefinitoparagrafo" style:family="text">
      <style:text-properties fo:font-weight="bold" style:font-weight-asian="bold" style:text-underline-type="single" style:text-underline-style="solid" style:text-underline-width="auto" style:text-underline-mode="continuous"/>
    </style:style>
    <style:style style:name="P7" style:parent-style-name="Standard" style:family="paragraph">
      <style:paragraph-properties fo:text-align="justify"/>
    </style:style>
    <style:style style:name="T8" style:parent-style-name="Car.predefinitoparagrafo" style:family="text">
      <style:text-properties fo:font-style="italic" style:font-style-asian="italic" style:font-style-complex="italic"/>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list-style-name="LFO1" style:family="paragraph">
      <style:paragraph-properties fo:text-align="justify"/>
    </style:style>
    <style:style style:name="P12" style:parent-style-name="Standard" style:list-style-name="LFO1" style:family="paragraph">
      <style:paragraph-properties fo:text-align="justify"/>
    </style:style>
    <style:style style:name="P13" style:parent-style-name="Standard" style:list-style-name="LFO1" style:family="paragraph">
      <style:paragraph-properties fo:text-align="justify"/>
    </style:style>
    <style:style style:name="P14" style:parent-style-name="Standard" style:list-style-name="LFO1" style:family="paragraph">
      <style:paragraph-properties fo:text-align="justify"/>
    </style:style>
    <style:style style:name="P15" style:parent-style-name="Standard" style:family="paragraph">
      <style:paragraph-properties fo:text-align="justify"/>
    </style:style>
    <style:style style:name="P16"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P20" style:parent-style-name="Standard" style:family="paragraph">
      <style:paragraph-properties fo:text-align="justify"/>
    </style:style>
    <style:style style:name="T21" style:parent-style-name="Car.predefinitoparagrafo" style:family="text">
      <style:text-properties fo:font-style="italic" style:font-style-asian="italic"/>
    </style:style>
    <style:style style:name="T22" style:parent-style-name="Car.predefinitoparagrafo" style:family="text">
      <style:text-properties fo:font-style="italic" style:font-style-asian="italic"/>
    </style:style>
    <style:style style:name="P23" style:parent-style-name="Standard" style:family="paragraph">
      <style:paragraph-properties fo:text-align="justify"/>
      <style:text-properties fo:font-style="italic" style:font-style-asian="italic" style:font-style-complex="italic"/>
    </style:style>
    <style:style style:name="P24" style:parent-style-name="Standard" style:family="paragraph">
      <style:paragraph-properties fo:text-align="justify"/>
    </style:style>
    <style:style style:name="T25" style:parent-style-name="Car.predefinitoparagrafo" style:family="text">
      <style:text-properties fo:font-weight="bold" style:font-weight-asian="bold"/>
    </style:style>
    <style:style style:name="T26" style:parent-style-name="Car.predefinitoparagrafo" style:family="text">
      <style:text-properties fo:font-style="italic" style:font-style-asian="italic" style:font-style-complex="italic"/>
    </style:style>
    <style:style style:name="P27" style:parent-style-name="Standard" style:family="paragraph">
      <style:paragraph-properties fo:text-align="justify"/>
      <style:text-properties fo:font-style="italic" style:font-style-asian="italic" style:font-style-complex="italic"/>
    </style:style>
    <style:style style:name="P28" style:parent-style-name="Standard" style:family="paragraph">
      <style:paragraph-properties fo:text-align="justify"/>
    </style:style>
    <style:style style:name="P29" style:parent-style-name="Standard" style:family="paragraph">
      <style:paragraph-properties fo:text-align="justify"/>
    </style:style>
    <style:style style:name="P30" style:parent-style-name="Standard" style:family="paragraph">
      <style:paragraph-properties fo:text-align="justify"/>
      <style:text-properties fo:font-weight="bold" style:font-weight-asian="bold" style:text-underline-type="single" style:text-underline-style="solid" style:text-underline-width="auto" style:text-underline-mode="continuous"/>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P33" style:parent-style-name="Standard" style:family="paragraph">
      <style:paragraph-properties fo:text-align="justify"/>
    </style:style>
    <style:style style:name="P34" style:parent-style-name="Standard" style:family="paragraph">
      <style:paragraph-properties fo:text-align="justify"/>
    </style:style>
    <style:style style:name="P35" style:parent-style-name="Standard" style:family="paragraph">
      <style:paragraph-properties fo:text-align="justify"/>
    </style:style>
    <style:style style:name="T36" style:parent-style-name="Car.predefinitoparagrafo" style:family="text">
      <style:text-properties fo:font-weight="bold" style:font-weight-asian="bold" style:text-underline-type="single" style:text-underline-style="solid" style:text-underline-width="auto" style:text-underline-mode="continuous"/>
    </style:style>
    <style:style style:name="P37" style:parent-style-name="Standard" style:family="paragraph">
      <style:paragraph-properties fo:text-align="justify"/>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P40" style:parent-style-name="Standard" style:family="paragraph">
      <style:paragraph-properties fo:text-align="justify"/>
    </style:style>
    <style:style style:name="P41" style:parent-style-name="Standard" style:family="paragraph">
      <style:paragraph-properties fo:text-align="center"/>
      <style:text-properties fo:font-weight="bold" style:font-weight-asian="bold"/>
    </style:style>
    <style:style style:name="T42" style:parent-style-name="Car.predefinitoparagrafo" style:family="text">
      <style:text-properties style:font-name-complex="Open Sans" fo:font-style="italic" style:font-style-asian="italic" fo:color="#222222" fo:background-color="#FFFFFF"/>
    </style:style>
    <style:style style:name="T43" style:parent-style-name="Car.predefinitoparagrafo" style:family="text">
      <style:text-properties style:font-name-complex="Open Sans" fo:font-style="italic" style:font-style-asian="italic" fo:color="#222222"/>
    </style:style>
    <style:style style:name="T44" style:parent-style-name="Car.predefinitoparagrafo" style:family="text">
      <style:text-properties style:font-name-complex="Open Sans" fo:font-style="italic" style:font-style-asian="italic" fo:color="#222222" fo:background-color="#FFFFFF"/>
    </style:style>
    <style:style style:name="P45" style:parent-style-name="NormaleWeb" style:family="paragraph">
      <style:paragraph-properties style:line-height-at-least="0.25in" fo:background-color="#FFFFFF"/>
      <style:text-properties style:font-name="Calibri" style:font-name-complex="Open Sans" fo:font-style="italic" style:font-style-asian="italic" fo:color="#222222" fo:font-size="11pt" style:font-size-asian="11pt" style:font-size-complex="11pt"/>
    </style:style>
    <style:style style:name="P46" style:parent-style-name="NormaleWeb" style:family="paragraph">
      <style:paragraph-properties style:line-height-at-least="0.25in" fo:background-color="#FFFFFF"/>
      <style:text-properties style:font-name="Calibri" style:font-name-complex="Open Sans" fo:font-style="italic" style:font-style-asian="italic" fo:color="#222222" fo:font-size="11pt" style:font-size-asian="11pt" style:font-size-complex="11pt"/>
    </style:style>
    <style:style style:name="T47" style:parent-style-name="Car.predefinitoparagrafo" style:family="text">
      <style:text-properties style:font-name-complex="Open Sans" fo:font-style="italic" style:font-style-asian="italic" fo:color="#222222"/>
    </style:style>
    <style:style style:name="T48" style:parent-style-name="Car.predefinitoparagrafo" style:family="text">
      <style:text-properties style:font-name-complex="Open Sans" fo:font-style="italic" style:font-style-asian="italic" fo:color="#222222"/>
    </style:style>
    <style:style style:name="T49" style:parent-style-name="Car.predefinitoparagrafo" style:family="text">
      <style:text-properties style:font-name-complex="Open Sans" fo:font-style="italic" style:font-style-asian="italic" fo:color="#222222"/>
    </style:style>
  </office:automatic-styles>
  <office:body>
    <office:text text:use-soft-page-breaks="true">
      <text:p text:style-name="P1">The OLTREPO PAVESE: a Land of Wines</text:p>
      <text:p text:style-name="P2"><text:span text:style-name="T3">The Origins of Wine</text:span></text:p>
      <text:p text:style-name="P4">Wine production in the Oltrepo Pavese region dates back to<text:s/>Roman times: some documents report that this land was very friendly and offered excellent wine. This very appreciated drink was already known in western countries, in Mesopotamia and in Egypt; from there it spread out to Greece and later to Europe through<text:s/>Sicily. During the course of history, periods of popularity alternated with very dark periods when production was drastically reduced and sometimes became clandestine. Nowadays, wine plays a very important role in our country both economically and socially.</text:p>
      <text:p text:style-name="P5"><text:span text:style-name="T6">Vines</text:span></text:p>
      <text:p text:style-name="P7">Wine is produced from the alcoholic fermentation of grapes obtained by vines (<text:span text:style-name="T8">Vitis vinifera</text:span>). The vine is a small climbing bush. It can live at cool temperatures between 8 and 23 °C, in sunny areas and well-drained soil. During the first 3 to 5<text:s/>years of age, the vine produces a very small amount of grapes, and as the plant becomes older it gives much more fruits. There are a lot of varieties of vines, and each one is characterized by a different timing in the phases of its biologic cycle.</text:p>
      <text:p text:style-name="P9">There are about twelve varieties of vines on the hills of the Oltrepo Pavese; some of the most common varieties are Croatina, Barbera, Pinot nero, Riesling, and Moscato.</text:p>
      <text:p text:style-name="P10">Wine is classified into four main categories:</text:p>
      <text:list text:style-name="LFO1" text:continue-numbering="true">
        <text:list-item>
          <text:p text:style-name="P11">Table wine: its production is not regulated by<text:s/>any specific rules;</text:p>
        </text:list-item>
        <text:list-item>
          <text:p text:style-name="P12">IGT: Protected geographical indication (PGI) (wine produced in large areas according to production rules);</text:p>
        </text:list-item>
        <text:list-item>
          <text:p text:style-name="P13">DOC: Protected designation of origin (PDO) (wine produced in specific areas, its production is regulated by rules and monitored<text:s/>by frequent quality checks);</text:p>
        </text:list-item>
        <text:list-item>
          <text:p text:style-name="P14">DOCG: Protected and guaranteed designation of origin (its production is regulated by strict rules and it is monitored by more frequent quality checks).</text:p>
        </text:list-item>
      </text:list>
      <text:p text:style-name="P15">In Oltrepò Pavese there is 1 DOCG wine, 7 DOC wines, and 1 IGT wine.</text:p>
      <text:p text:style-name="P16">Wine<text:s/>making</text:p>
      <text:p text:style-name="P17">Wine making is a process where wort, i.e. grapes after pressing, ferments thanks to the yeasts -which are naturally present on the grape peel- and the high levels of sugar in ripe grapes. Fermentation is a chemical reaction that turns sugar into ethanol. This process is as follows:</text:p>
      <text:p text:style-name="P18">Sugar (+ yeasts) ----- Ethanol + Carbon dioxide + secondary products + energy</text:p>
      <text:p text:style-name="P19">The resulting ethanol represents about 60% of the sugar contained in the wort; secondary products (such as glycerol, malic acid, acetic acid,<text:s/>and so on) that represent about 5% of the converted sugars are responsible for the specific scent and taste of wine. A large amount of carbon dioxide forms during fermentation. Grapes and their juice are acidic and their PH is usually below 4; this acidity<text:s/>limits the growth of or even kills those microorganisms that are potentially dangerous. Thanks to its acidity and the presence of ethanol, wine is a powerful antibacterial.</text:p>
      <text:soft-page-break/>
      <text:p text:style-name="P20">Two types of wine making are known:<text:s/><text:span text:style-name="T21">red wine making<text:s/></text:span>and<text:span text:style-name="T22"><text:s/>white wine making.</text:span></text:p>
      <text:p text:style-name="P23">Red Wine Making</text:p>
      <text:p text:style-name="P24">The marc (the grape peel and the seeds named vinacciolo) is left in the wort<text:s/>for a period of 7 to 15 days. During this time ethanol produced by fermentation extracts the pigments present in the peel by<text:s/><text:span text:style-name="T25">solubilization</text:span>. After fermentation, the wine is separated from the marc and then stored in steel vats or wooden barrels. The marc<text:s/>is then squeezed a second time (<text:span text:style-name="T26">pressing</text:span>) in order to obtain a less refined wine.</text:p>
      <text:p text:style-name="P27">White Wine Making</text:p>
      <text:p text:style-name="P28">In white wine making, the marc is removed from the wort and fermentation occurs without the marc over a period of 10-20 days. After that, wine is stored in<text:s/>wooden barrels for 3 months to 1 year. White wines are obtained from this process using both red and white grapes, such as champagne and spumante (sparkling wine). Champagnes that are obtained using only white grapes are named “blanc de blancs”.</text:p>
      <text:p text:style-name="P29">In Oltrepo Pavese both wine making methods are used, depending on the variety of vine and on the specific wine that producers want to obtain: for instance the Pinot Nero vine variety is used in the production of both red and white wine.</text:p>
      <text:p text:style-name="P30">Wine Properties</text:p>
      <text:p text:style-name="P31">Wine seems<text:s/>to have cardiovascular protective properties thanks to the presence of ethanol and other substances such as resveratrol, a polyphenol present in red-grape peel and in red wine. Ethanol causes blood vessel dilation and an increase in pulse frequency, it has<text:s/>anti-inflammatory properties and prevents the formation of platelet (blood) clots. Resveratrol is a powerful anti-oxydant, anti-inflammatory and immuno- stimulating agent, and it also prevents the formation of platelet clots.</text:p>
      <text:p text:style-name="P32">Resveratrol acts in various<text:s/>cell processes: for instance, it can make harmless molecules that are potentially toxic for cells, such as the well known free radicals (Oxigen reactive species (ROS): peroxide oxygen (HOO·) and hydroxide (HO·) and superoxide (O2·¯)).</text:p>
      <text:p text:style-name="P33">In 1992, the French researcher Renaud published an article about the so-called “French Paradox”; Renaud reported that French people, who usually eat a lot of animal fats (butter, cheeses rich in saturated fatty acids that are potentially harmful for our cardiovascular system)<text:s/>and drink a lot of wine, especially red wine, showed a slightly lower mortality rate caused by cardiovascular illnesses compared with other countries where people consume fatty acids but don’t drink so much wine. Renaud’s study received a lot of negative comments because of the poor quality of the collected data but also promoted further studies that are still taking place.</text:p>
      <text:p text:style-name="P34">Red wine and also white wine can have potential positive effects if it is consumed in moderation: for healthy adults the recommended daily dose is no more than a glass of wine after meals.</text:p>
      <text:p text:style-name="P35"><text:span text:style-name="T36">Risks/Contraindications</text:span></text:p>
      <text:p text:style-name="P37">As with other alcoholic drinks, if it is consumed in high amounts wine can be harmful to the heart, liver, pancreas, intestines, and it can influence metabolism and cause obesity. It is frequently the cause of car accidents and other serious crimes. It can also cause addiction (alcoholism), when someone cannot stop drinking and needs to increase the quantity of alcohol to avoid withdrawal symptoms such as tremor and nausea.</text:p>
      <text:soft-page-break/>
      <text:p text:style-name="P38">Alcoholic beverages are not recommended for young people: they are more sensitive to the effects of ethanol because the human body cannot assimilate and neutralise it until about the age of 18. In addition, young people often drink alcoholic beverages on an empty stomach (this accelerates the absorption of ethanol) and they combine it with smoking or the use of drugs.</text:p>
      <text:p text:style-name="P39">Pregnant women, women who are breastfeeding, and adults who suffer from various diseases or who are taking certain drugs must not drink alcohol to avoid the possible negative effects of ethanol.</text:p>
      <text:p text:style-name="P40"/>
      <text:p text:style-name="P41">A few witty quotes</text:p>
      <text:p text:style-name="Standard"><text:span text:style-name="T42">“Il vino è una cosa meravigliosamente appropriata per l’uomo se , nella salute come nella malattia, lo si beve a proposito e con misura, secondo la costituzione individuale”.</text:span><text:span text:style-name="T43"><text:line-break/></text:span><text:span text:style-name="T44">(Ippocrate)</text:span></text:p>
      <text:p text:style-name="P45">“Il vino rende stolto il saggio e saggio lo stolto”.<text:line-break/>(Carlos Ruiz Zafón)</text:p>
      <text:p text:style-name="P46"/>
      <text:p text:style-name="Standard"><text:span text:style-name="T47">“Vuoi annegare i tuoi dispiaceri nell’alcool? Attenzione, sanno nuotare”.</text:span><text:span text:style-name="T48"><text:line-break/></text:span><text:span text:style-name="T49">(Yves Mirand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OpenSymbol" svg:font-family="OpenSymbol" style:font-family-generic="system" style:font-pitch="variable" svg:panose-1="5 1 0 0 0 0 0 0 0 0"/>
    <style:font-face style:name="Open Sans" svg:font-family="Open Sans" style:font-family-generic="swiss" style:font-pitch="variable" svg:panose-1="2 11 6 6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NormaleWeb" style:display-name="Normale (Web)" style:family="paragraph" style:parent-style-name="Standard">
      <style:paragraph-properties fo:margin-top="0.0194in" fo:margin-bottom="0.01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apple-converted-space" style:display-name="apple-converted-space" style:family="text" style:parent-style-name="Car.predefinitoparagrafo"/>
    <style:style style:name="BulletSymbols" style:display-name="Bullet Symbols" style:family="text">
      <style:text-properties style:font-name="OpenSymbol" style:font-name-asian="OpenSymbol" style:font-name-complex="OpenSymbo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style:text-properties style:font-name="OpenSymbol"/>
      </text:list-level-style-bullet>
      <text:list-level-style-bullet text:level="2" text:style-name="WW_CharLFO1LVL2" text:bullet-char="◦">
        <style:list-level-properties/>
        <style:text-properties style:font-name="OpenSymbol"/>
      </text:list-level-style-bullet>
      <text:list-level-style-bullet text:level="3" text:style-name="WW_CharLFO1LVL3" text:bullet-char="▪">
        <style:list-level-properties/>
        <style:text-properties style:font-name="OpenSymbol"/>
      </text:list-level-style-bullet>
      <text:list-level-style-bullet text:level="4" text:style-name="WW_CharLFO1LVL4" text:bullet-char="•">
        <style:list-level-properties/>
        <style:text-properties style:font-name="OpenSymbol"/>
      </text:list-level-style-bullet>
      <text:list-level-style-bullet text:level="5" text:style-name="WW_CharLFO1LVL5" text:bullet-char="◦">
        <style:list-level-properties/>
        <style:text-properties style:font-name="OpenSymbol"/>
      </text:list-level-style-bullet>
      <text:list-level-style-bullet text:level="6" text:style-name="WW_CharLFO1LVL6" text:bullet-char="▪">
        <style:list-level-properties/>
        <style:text-properties style:font-name="OpenSymbol"/>
      </text:list-level-style-bullet>
      <text:list-level-style-bullet text:level="7" text:style-name="WW_CharLFO1LVL7" text:bullet-char="•">
        <style:list-level-properties/>
        <style:text-properties style:font-name="OpenSymbol"/>
      </text:list-level-style-bullet>
      <text:list-level-style-bullet text:level="8" text:style-name="WW_CharLFO1LVL8" text:bullet-char="◦">
        <style:list-level-properties/>
        <style:text-properties style:font-name="OpenSymbol"/>
      </text:list-level-style-bullet>
      <text:list-level-style-bullet text:level="9" text:style-name="WW_CharLFO1LVL9" text:bullet-char="▪">
        <style:list-level-properties/>
        <style:text-properties style:font-name="OpenSymbol"/>
      </text:list-level-style-bullet>
    </text:list-style>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lena zanaria</meta:initial-creator>
    <dc:creator>Puffetta</dc:creator>
    <meta:creation-date>2016-03-28T18:06:00Z</meta:creation-date>
    <dc:date>2016-05-31T11:21:00Z</dc:date>
    <meta:template xlink:href="Normal.dotm" xlink:type="simple"/>
    <meta:editing-cycles>1</meta:editing-cycles>
    <meta:editing-duration>PT1554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3" meta:word-count="1046" meta:character-count="6996" meta:row-count="49" meta:non-whitespace-character-count="5963"/>
  </office:meta>
</office:document-meta>
</file>